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590</text:p>
          </table:table-cell>
          <table:table-cell table:number-columns-repeated="4" table:style-name="ce10"/>
          <table:table-cell office:value-type="string" table:style-name="ce12">
            <text:p>24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6945025:9862</text:p>
          </table:table-cell>
          <table:covered-table-cell/>
          <table:table-cell office:value-type="float" office:value="1425980.42" table:style-name="ce20">
            <text:p>1425980,42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442603A35F5A859542DD5BCB17F6BAA9C6962EF5A1CB3C776E58A144282344135865D112871A4E3D1A5E7A2DF3B66EC1DE981577A7087D3F89874F86D502E91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Марчук Надежда Валентиновна</meta:initial-creator>
    <dc:creator>Пользователь</dc:creator>
    <meta:creation-date>2023-11-24T07:08:41Z</meta:creation-date>
    <dc:date>2023-11-24T07:08:41Z</dc:date>
  </office:meta>
</office:document-meta>
</file>